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51pt solid #00000a"/>
      <style:text-properties fo:color="#ff0000"/>
    </style:style>
    <style:style style:name="P9" style:family="paragraph" style:parent-style-name="Subtitle">
      <style:paragraph-properties fo:margin-left="0cm" fo:margin-right="0cm" fo:margin-top="0cm" fo:margin-bottom="0.071cm" loext:contextual-spacing="false" fo:text-indent="0cm" style:auto-text-indent="false"/>
    </style:style>
    <style:style style:name="P10" style:family="paragraph" style:parent-style-name="Subtitle">
      <style:paragraph-properties fo:margin-left="0cm" fo:margin-right="0cm" fo:margin-top="0.106cm" fo:margin-bottom="0.106cm" loext:contextual-spacing="false" fo:text-indent="0cm" style:auto-text-indent="false"/>
    </style:style>
    <style:style style:name="P11" style:family="paragraph" style:parent-style-name="Default" style:list-style-name="WWNum1">
      <style:paragraph-properties fo:margin-top="0cm" fo:margin-bottom="0.083cm" loext:contextual-spacing="false" fo:text-align="justify" style:justify-single-word="false"/>
    </style:style>
    <style:style style:name="P12" style:family="paragraph" style:parent-style-name="Title" style:master-page-name="Standard">
      <style:paragraph-properties fo:margin-left="0cm" fo:margin-right="0cm" fo:margin-top="0cm" fo:margin-bottom="0.071cm" loext:contextual-spacing="false" fo:text-indent="0cm" style:auto-text-indent="false" style:page-number="auto"/>
    </style:style>
    <style:style style:name="T1" style:family="text">
      <style:text-properties fo:font-size="16pt" fo:letter-spacing="0.176cm" style:font-size-asian="16pt" style:font-size-complex="16pt"/>
    </style:style>
    <style:style style:name="T2" style:family="text">
      <style:text-properties fo:font-size="12pt" fo:letter-spacing="0.035cm" style:font-size-asian="12pt" style:font-size-complex="12pt"/>
    </style:style>
    <style:style style:name="T3" style:family="text">
      <style:text-properties fo:font-variant="normal" fo:text-transform="none" fo:font-size="10pt" fo:letter-spacing="normal" fo:font-weight="normal" style:font-size-asian="10pt" style:font-weight-asian="normal"/>
    </style:style>
    <style:style style:name="T4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fo:color="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Krajská hygienická stanice</text:span></text:p>
      <text:p text:style-name="P9"><text:span text:style-name="T2">olomouckého <text:s/>KRAJE se sídlem v olomOuci</text:span></text:p>
      <text:p text:style-name="P10"><text:span text:style-name="T3">Wolkerova 74/6, <text:s/>779 00 <text:s/>Olomouc, <text:s/>tel. 585 719 111, <text:s/>e-mail: epodatelna@khsolc.cz, <text:s/>ID: 7zyai4b</text:span></text:p>
      <text:p text:style-name="P8"/>
      <text:p text:style-name="P1"/>
      <text:p text:style-name="P1"/>
      <text:p text:style-name="P6"><text:span text:style-name="T4">Doporučení KHS k obnovení provozu ubytovacích a stravovacích zařízení a </text:span><text:span text:style-name="T5">pro poskytovatele zdravotních služeb s formou lůžková péče </text:span><text:span text:style-name="T4">v souvislosti <text:line-break/>s koronavirovou pandemií</text:span></text:p>
      <text:p text:style-name="P3"/>
      <text:p text:style-name="P4"/>
      <text:p text:style-name="P7"><text:span text:style-name="T6">V době odstávky či omezení provozu objektů ubytovacích zařízení docházelo v rozvodech teplé vody ke stagnaci a chladnutí teplé vody, což vytvářelo vhodné podmínky pro rozvoj legionel. Aby se předešlo zbytečným nákazám, KHS doporučuje, aby </text:span><text:span text:style-name="T7">před uvedením do provozu</text:span><text:span text:style-name="T6"> byl systém teplé vody (případně i studené pitné vody, pokud tam voda stagnovala a ohřívala se) řádně sanován.</text:span></text:p>
      <text:p text:style-name="P1"/>
      <text:p text:style-name="P7"><text:span text:style-name="T7">Pitná voda:</text:span></text:p>
      <text:p text:style-name="P7"><text:span text:style-name="T6">Pokud je objekt zásobován pitnou vodou z veřejného vodovodu, celý vodovodní systém je nutno propláchnout do všech výstupů (odpustit vydatné množství pitné vody ze všech vodovodních kohoutků, sprchových hlavic).</text:span></text:p>
      <text:p text:style-name="P4"/>
      <text:p text:style-name="P7"><text:span text:style-name="T6">Pokud je zdrojem pitné vody vlastní studna, studnu jednorázově vydezinfikovat větším množstvím dezinfekčního prostředku určeného pro dezinfekci pitné vody (přechlorovat) a touto přechlorovanou vodou propláchnout celý vodovodní systém. </text:span></text:p>
      <text:p text:style-name="P4"/>
      <text:p text:style-name="P7"><text:span text:style-name="T6">Po odvětrání dezinfekčního prostředku nebo vyčerpání studny, provést krácený rozbor vzorku <text:s/>pitné vody dle § 4 odst. 7 písm. b) vyhlášky č. 252/2004 Sb., </text:span><text:span text:style-name="T9">kterou se stanoví hygienické požadavky na pitnou a teplou vodu a četnost a rozsah kontroly pitné vody, ve znění pozdějších předpisů. Tento laboratorní rozbor může být započítán do minimální roční četnosti pravidelně prováděných laboratorních rozborů vzorků pitné vody vyžadovaných zákonem č. 258/2000 Sb., o ochraně veřejného zdraví a o změně některých souvisejících zákonů, ve znění pozdějších předpisů.</text:span></text:p>
      <text:p text:style-name="P2"/>
      <text:p text:style-name="P7"><text:span text:style-name="T8">Teplá voda: </text:span></text:p>
      <text:p text:style-name="P7"><text:span text:style-name="T9">K eliminaci legionel je potřebná řádná údržba teplovodního sytému – čištění, odkalení, eliminace inkrustů, lokální čištění a dezinfekce armatur (kohoutky, sprchové hlavice, boiler, zásobník vody apod.) </text:span></text:p>
      <text:p text:style-name="P5"/>
      <text:p text:style-name="P7"><text:span text:style-name="T9">Jako prevence legionelové infekce, pokud je to technicky možné, je možno do systému studené a teplé vody nadávkovat silnou koncentraci dezinfekčního prostředku určeného pro dezinfekci vody, nechat působit min 1 hodinu a poté propláchnout celý vodovodní systém do všech výstupů (odpustit vydatné množství vody ze všech vodovodních kohoutků, sprchových hlavic): </text:span></text:p>
      <text:list xml:id="list2787686779" text:style-name="WWNum1">
        <text:list-item>
          <text:p text:style-name="P11"><text:span text:style-name="T10"><text:s/>šokové hyperchlorování (v případě nutnosti sanace kontaminovaného potrubí) – provádí se při teplotách pod 30 °C jednou dávkou chloru do vody (koncentrace volného residuálního chloru by měla být 20-50 mg/l v celém systému včetně okrajových bodů; doba kontaktu 2 hod. při koncentraci 20 mg/l nebo 1 hod. při 50 mg/l) </text:span></text:p>
        </text:list-item>
        <text:list-item>
          <text:p text:style-name="P11"><text:soft-page-break/><text:span text:style-name="T10">k dezinfekci je možné použít také oxid chloričitý (chlordioxid), který má tu výhodu, že není tak prchavý jako chlor při vyšších teplotách a vykazuje vyšší účinnost proti biofilmu</text:span></text:p>
        </text:list-item>
        <text:list-item>
          <text:p text:style-name="P11"><text:span text:style-name="T10">kontinuální chlorování – provádí se v režimu dávkování s reziduální koncentrací volného chloru 1-2 mg/l </text:span></text:p>
        </text:list-item>
      </text:list>
      <text:p text:style-name="P5"/>
      <text:p text:style-name="P7"><text:span text:style-name="T9">Pokud není technicky možné provedení chemické dezinfekce rozvodů teplé vody, je nutno zahřát vodu v celém systému na min 60 °C a propláchnout systém horkou vodou do všech výstupů (viz výše). <text:s/>Teplá voda by měla být uchovávána při 60 °C a distribuována tak, aby během jedné minuty na výtoku byla dosažena teplota nejméně 50 °C, lépe 55 °C. </text:span></text:p>
      <text:p text:style-name="P5"/>
      <text:p text:style-name="P7"><text:span text:style-name="T9">V případě, že materiál rozvodů teplé vody umožní teplotní šok, je možné provedení periodického zvyšování teploty teplé vody na 70 °C – 80°C (tj. cirkulaci této vody celým systémem po dobu až 3 dnů s tím, že na výtocích neklesne teplota vody pod 65 °C; odpouštění vody na jednotlivých kohoutcích či spotřebičích se provádí po dobu nejméně 5 minut, postupně, při plné teplotě).</text:span></text:p>
      <text:p text:style-name="P5"/>
      <text:p text:style-name="P7"><text:span text:style-name="T9">Nejdříve za 48 hodin od provedení uvedených opatření provést laboratorní rozbor vzorku teplé vody v ukazateli Legionella spp. u odborně způsobilé osoby.</text:span></text:p>
      <text:p text:style-name="P7"/>
      <text:p text:style-name="P7"><text:span text:style-name="T9">Při manipulaci s dezinfekčním prostředkem používat osobní ochranné pracovní prostředky (ochranné rukavice, brýle ev. obličejový štít) a řídit se pokyny na etiketě.</text:span></text:p>
      <text:p text:style-name="P5"/>
      <text:p text:style-name="P5"/>
      <text:p text:style-name="P7"><text:span text:style-name="T9">V Olomouci 15.5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cs" style:country-asian="CZ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family="'Times New Roman'" style:font-family-generic="roman" style:font-pitch="variable" fo:font-size="18pt" fo:letter-spacing="0.212cm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Standard" style:default-outline-level="" style:class="chapter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family="'Times New Roman'" style:font-family-generic="roman" style:font-pitch="variable" fo:font-size="16pt" fo:letter-spacing="0.141cm" fo:font-weight="bold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lid-translation" style:family="text" style:parent-style-name="Default_20_Paragraph_20_Font"/>
    <style:style style:name="Název_20_Char" style:display-name="Název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8pt" fo:letter-spacing="0.212cm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cs" style:country-asian="CZ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Podnadpis_20_Char" style:display-name="Podnadpis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6pt" fo:letter-spacing="0.141cm" fo:font-weight="bold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a Pátíková</meta:initial-creator>
    <dc:creator>Pešáková Lenka _MUDr.</dc:creator>
    <meta:editing-cycles>2</meta:editing-cycles>
    <meta:creation-date>2020-05-15T12:46:00</meta:creation-date>
    <dc:date>2020-05-15T12:46:00</dc:date>
    <meta:editing-duration>PT1M</meta:editing-duration>
    <meta:generator>LibreOffice/5.4.7.2$Windows_X86_64 LibreOffice_project/c838ef25c16710f8838b1faec480ebba495259d0</meta:generator>
    <meta:print-date>2020-05-21T21:09:43.356000000</meta:print-date>
    <meta:document-statistic meta:table-count="0" meta:image-count="0" meta:object-count="0" meta:page-count="2" meta:paragraph-count="20" meta:word-count="580" meta:character-count="3945" meta:non-whitespace-character-count="3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